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83cm" fo:margin-left="-0.191cm" table:align="left" style:writing-mode="lr-tb"/>
    </style:style>
    <style:style style:name="Tabella1.A" style:family="table-column">
      <style:table-column-properties style:column-width="16.983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center" style:justify-single-word="false"/>
      <style:text-properties style:font-name="Garamond" fo:font-size="12pt" fo:font-weight="bold" style:font-size-asian="12pt" style:font-weight-asian="bold" style:font-size-complex="12pt"/>
    </style:style>
    <style:style style:name="P4" style:family="paragraph" style:parent-style-name="Standard">
      <style:paragraph-properties fo:margin-top="0cm" fo:margin-bottom="0cm" fo:line-height="100%" fo:text-align="justify" style:justify-single-word="false"/>
      <style:text-properties style:font-name="Garamond" fo:font-size="12pt" fo:font-style="italic" style:font-size-asian="12pt" style:font-style-asian="italic" style:font-size-complex="12pt"/>
    </style:style>
    <style:style style:name="P5" style:family="paragraph" style:parent-style-name="Standard">
      <style:paragraph-properties fo:margin-top="0cm" fo:margin-bottom="0cm" fo:line-height="100%" fo:text-align="justify" style:justify-single-word="false"/>
      <style:text-properties style:font-name="Garamond" fo:font-size="12pt" style:font-size-asian="12pt" style:font-size-complex="12pt"/>
    </style:style>
    <style:style style:name="P6" style:family="paragraph" style:parent-style-name="Standard">
      <style:paragraph-properties fo:margin-top="0cm" fo:margin-bottom="0cm" fo:line-height="100%" fo:text-align="center" style:justify-single-word="false"/>
      <style:text-properties style:font-name="Garamond" fo:font-size="12pt" style:font-size-asian="12pt" style:font-size-complex="12pt"/>
    </style:style>
    <style:style style:name="P7" style:family="paragraph" style:parent-style-name="Standard">
      <style:paragraph-properties fo:margin-top="0cm" fo:margin-bottom="0cm" fo:line-height="100%" fo:text-align="justify" style:justify-single-word="false"/>
      <style:text-properties fo:font-variant="small-caps" style:font-name="Garamond" fo:font-size="12pt" style:text-underline-style="solid" style:text-underline-width="auto" style:text-underline-color="font-color" fo:font-weight="bold" style:font-size-asian="12pt" style:font-weight-asian="bold" style:font-size-complex="12pt"/>
    </style:style>
    <style:style style:name="P8" style:family="paragraph" style:parent-style-name="Standard" style:master-page-name="Standard">
      <style:paragraph-properties fo:margin-top="0cm" fo:margin-bottom="0cm" fo:line-height="100%" style:page-number="auto"/>
    </style:style>
    <style:style style:name="P9" style:family="paragraph" style:parent-style-name="Standard">
      <style:paragraph-properties fo:margin-left="10.001cm" fo:margin-right="0cm" fo:margin-top="0cm" fo:margin-bottom="0cm" fo:line-height="115%" fo:text-align="end" style:justify-single-word="false" fo:hyphenation-ladder-count="no-limit" fo:text-indent="0cm" style:auto-text-indent="false"/>
      <style:text-properties fo:hyphenate="false" fo:hyphenation-remain-char-count="2" fo:hyphenation-push-char-count="2"/>
    </style:style>
    <style:style style:name="P10" style:family="paragraph" style:parent-style-name="Standard">
      <style:paragraph-properties fo:margin-left="10.001cm" fo:margin-right="0cm" fo:margin-top="0cm" fo:margin-bottom="0cm" fo:line-height="100%" fo:text-align="justify" style:justify-single-word="false" fo:hyphenation-ladder-count="no-limit" fo:text-indent="0cm" style:auto-text-indent="false"/>
      <style:text-properties fo:color="#0000ff" style:font-name="Garamond" fo:font-size="12pt" style:text-underline-style="solid" style:text-underline-width="auto" style:text-underline-color="font-color" style:font-name-asian="Calibri" style:font-size-asian="12pt" style:language-asian="zh" style:country-asian="CN" style:font-name-complex="Calibri" style:font-size-complex="12pt" fo:hyphenate="false" fo:hyphenation-remain-char-count="2" fo:hyphenation-push-char-count="2"/>
    </style:style>
    <style:style style:name="P11" style:family="paragraph" style:parent-style-name="Standard">
      <style:paragraph-properties fo:margin-left="10.001cm" fo:margin-right="0cm" fo:margin-top="0cm" fo:margin-bottom="0.353cm" fo:line-height="100%" fo:text-align="justify" style:justify-single-word="false" fo:hyphenation-ladder-count="no-limit" fo:text-indent="0cm" style:auto-text-indent="false"/>
      <style:text-properties style:font-name="Garamond" fo:font-size="12pt" style:font-name-asian="Calibri" style:font-size-asian="12pt" style:language-asian="zh" style:country-asian="CN" style:font-name-complex="Calibri" style:font-size-complex="12pt" fo:hyphenate="false" fo:hyphenation-remain-char-count="2" fo:hyphenation-push-char-count="2"/>
    </style:style>
    <style:style style:name="T1" style:family="text">
      <style:text-properties style:font-name="Garamond" fo:font-size="12pt" fo:font-weight="bold" style:font-size-asian="12pt" style:font-weight-asian="bold" style:font-size-complex="12pt"/>
    </style:style>
    <style:style style:name="T2" style:family="text">
      <style:text-properties style:font-name="Garamond" fo:font-size="12pt" fo:font-weight="bold" style:font-size-asian="12pt" style:font-weight-asian="bold" style:font-name-complex="Cambria" style:font-size-complex="12pt"/>
    </style:style>
    <style:style style:name="T3" style:family="text">
      <style:text-properties style:font-name="Garamond" fo:font-size="12pt" fo:font-weight="bold" style:letter-kerning="true" style:font-name-asian="Times New Roman1" style:font-size-asian="12pt" style:language-asian="it" style:country-asian="IT" style:font-weight-asian="bold" style:font-name-complex="Calibri" style:font-size-complex="12pt" style:font-style-complex="italic"/>
    </style:style>
    <style:style style:name="T4" style:family="text">
      <style:text-properties style:font-name="Garamond" fo:font-size="12pt" style:letter-kerning="true" style:font-name-asian="Times New Roman1" style:font-size-asian="12pt" style:language-asian="it" style:country-asian="IT" style:font-name-complex="Calibri" style:font-size-complex="12pt" style:font-style-complex="italic"/>
    </style:style>
    <style:style style:name="T5" style:family="text">
      <style:text-properties style:font-name="Garamond" fo:font-size="12pt" fo:font-style="italic" style:font-size-asian="12pt" style:font-style-asian="italic" style:font-size-complex="12pt"/>
    </style:style>
    <style:style style:name="T6" style:family="text">
      <style:text-properties style:font-name="Garamond" fo:font-size="12pt" style:font-size-asian="12pt" style:font-size-complex="12pt"/>
    </style:style>
    <style:style style:name="T7" style:family="text">
      <style:text-properties style:font-name="Garamond" style:font-name-complex="Cambria"/>
    </style:style>
    <style:style style:name="T8" style:family="text">
      <style:text-properties style:font-name="Garamond" fo:font-size="9pt" fo:font-weight="bold" style:font-size-asian="9pt" style:font-weight-asian="bold"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start text:name="_Hlk58619821"/><text:span text:style-name="T1">Allegato - D</text:span></text:p>
      <text:p text:style-name="P3"/>
      <text:p text:style-name="P9"><text:span text:style-name="T4"><text:s text:c="5"/></text:span><text:span text:style-name="T3">Spett.le Consorzio </text:span><text:span text:style-name="T7"><text:s/></text:span><text:span text:style-name="T2">per la gestione <text:s/>degli interventi e dei servizi sociali Distretto socio-sanitario Rm 6.4 Pomezia-Ardea</text:span></text:p>
      <text:p text:style-name="P10"/>
      <text:p text:style-name="P11"/>
      <table:table table:name="Tabella1" table:style-name="Tabella1">
        <table:table-column table:style-name="Tabella1.A"/>
        <table:table-row table:style-name="Tabella1.1">
          <table:table-cell table:style-name="Tabella1.A1" office:value-type="string">
            <text:p text:style-name="P1"><text:bookmark-end text:name="_Hlk58619821"/><text:bookmark-start text:name="_Hlk58778728"/><text:span text:style-name="T8">Avviso per l'individuazione di soggetti del terzo settore disponibili alla co-progettazione e realizzazione di una proposta progettuale finalizzata alla gestione del Centro Diurno per persone affette da malattia di Alzheimer e demenze correlate, insistente sul territorio del Comune di Ardea, ai sensi dell’art. 55 del D.Lgs. n. 117/2017 e s.m.i., nonché da quanto previsto nelle Linee Guida di cui al D.M. n. 72 del 31/03/2021</text:span></text:p>
          </table:table-cell>
        </table:table-row>
      </table:table>
      <text:p text:style-name="P7"><text:bookmark-end text:name="_Hlk58778728"/></text:p>
      <text:p text:style-name="P2"><text:span text:style-name="T5">TRA</text:span></text:p>
      <text:p text:style-name="P4"/>
      <text:p text:style-name="P1"><text:span text:style-name="T6">Il Consorzio per la gestione degli interventi e dei servizi sociali Distretto socio-sanitario Rm 6.4 Pomezia-Ardea nella persona del Direttore </text:span></text:p>
      <text:p text:style-name="P5"/>
      <text:p text:style-name="P2"><text:span text:style-name="T5">E</text:span></text:p>
      <text:p text:style-name="P1"><text:span text:style-name="T5">(di seguito Soggetto Gestore)</text:span></text:p>
      <text:p text:style-name="P4"/>
      <text:p text:style-name="P2"><text:span text:style-name="T1">Si conviene e stipula quanto segue</text:span></text:p>
      <text:p text:style-name="P4"/>
      <text:p text:style-name="P2"><text:span text:style-name="T1">Art. 1 (Affidamento)</text:span></text:p>
      <text:p text:style-name="P4"/>
      <text:p text:style-name="P1"><text:span text:style-name="T6">Il Consorzio per la gestione degli interventi e dei servizi sociali Distretto socio-sanitario Rm 6.4 Pomezia-Ardea finanzia il Soggetto gestore, come risulta costituito e rappresentato, con il finanziamento della Regione Lazio, per la realizzazione del Progetto presentato ai sensi dell’Avviso Pubblico approvato con Determinazione n. <text:s/>……. del …………………. </text:span></text:p>
      <text:p text:style-name="P4"/>
      <text:p text:style-name="P2"><text:span text:style-name="T1">Art.2 (Disciplina del rapporto)</text:span></text:p>
      <text:p text:style-name="P4"/>
      <text:p text:style-name="P1"><text:span text:style-name="T6">Il Soggetto gestore dichiara di conoscere la normativa di cui all’Avviso Pubblico di riferimento e, in particolare, la normativa nazionale e regionale di riferimento e si impegna a rispettarla integralmente. </text:span></text:p>
      <text:p text:style-name="P5"/>
      <text:p text:style-name="P2"><text:span text:style-name="T1">Art.3 (Termine iniziale e finale)</text:span></text:p>
      <text:p text:style-name="P5"/>
      <text:p text:style-name="P1"><text:span text:style-name="T6">Il Soggetto gestore s’impegna a dare inizio alla realizzazione del progetto finanziato entro e non oltre i 15 giorni dalla sottoscrizione della presente convenzione. Il Soggetto gestore s’impegna, altresì, ad attuare e ultimare tutte le operazioni nei tempi previsti nella proposta presentata, che non potranno superare il__________ . Per giustificati motivi, previa autorizzazione del competente Ufficio Regionale, detti termini possono essere prorogati di ulteriori 12 mesi a condizione che il finanziamento venga riassegnato al Distretto per l'annualità 2022</text:span><text:bookmark text:name="_GoBack"/><text:span text:style-name="T6">.</text:span></text:p>
      <text:p text:style-name="P5"/>
      <text:p text:style-name="P2"><text:span text:style-name="T1">Art. 4 (ulteriori adempimenti)</text:span></text:p>
      <text:p text:style-name="P1"><text:span text:style-name="T6">Il Soggetto gestore s’impegna altresì a: - Produrre la documentazione giustificativa delle attività effettivamente realizzate fornendo, secondo le modalità stabilite dall’Ufficio di Piano, tutti i dati finanziari procedurali e fisici attinenti la realizzazione del progetto finanziato; - Garantire la conservazione e la disponibilità della relativa documentazione nel rispetto di quanto previsto dall’art.140 del Regolamento (UE) n.1303/2013, restando comunque salvi i maggiori obblighi di conservazione stabiliti all’art.2220 del codice civile; - Comunicare tempestivamente ogni modifica </text:span><text:soft-page-break/><text:span text:style-name="T6">relativa ai dati trasmessi. - tenere tutta la documentazione del progetto presso la propria sede. Il Distretto Rm 6.4 si riserva la facoltà di effettuare verifiche e controlli.</text:span></text:p>
      <text:p text:style-name="P3"/>
      <text:p text:style-name="P2"><text:span text:style-name="T1">Art.5 (Modalità di esecuzione)</text:span></text:p>
      <text:p text:style-name="P5"/>
      <text:p text:style-name="P1"><text:span text:style-name="T6">Il Soggetto gestore s’impegna a realizzare il progetto finanziato nel rispetto dei termini e con le modalità descritte nella co-progettazione. Ogni variazione, che per cause sopravvenute dovesse rendersi necessaria, deve essere tempestivamente comunicata al Distretto Rm 6.4 e da quest’ultimo autorizzata. </text:span></text:p>
      <text:p text:style-name="P5"/>
      <text:p text:style-name="P2"><text:span text:style-name="T1">Art.6 (Informazione e pubblicità)</text:span></text:p>
      <text:p text:style-name="P5"/>
      <text:p text:style-name="P1"><text:span text:style-name="T6">Il soggetto beneficiario è tenuto a rendere riconoscibile il sostegno dell’Ente Promotore all’attuazione del progetto, secondo le modalità e i termini stabiliti all’uopo nella presente Convenzione. In particolare, durante l'attuazione del programma di interventi, il beneficiario è •tenuto ad informare il pubblico sul sostegno ottenuto dall’Ente Promotore: <text:s/>fornendo, sul sito web del beneficiario, ove questo esista, una breve descrizione dell'operazione, in proporzione al livello del sostegno, compresi le finalità e i risultati, e evidenziando il sostegno economico ricevuto dall’Ente promotore; Inoltre, il beneficiario garantirà che i destinatari e i partecipanti siano stati informati in merito a tale finanziamento: qualsiasi documento o supporto utilizzato per il pubblico, oppure per i partecipanti, compresi certificati di frequenza o altro, dovrà contenere una dichiarazione da cui risulti che tutte le attività comprese nel programma sono state finanziate grazie all’Ente Promotore. Tutti gli interventi informativi e promozionali rivolti ai destinatari, ai potenziali destinatari e al pubblico dovranno quindi essere obbligatoriamente elaborati e realizzati osservando le prescrizioni di cui al presente articolo. </text:span></text:p>
      <text:p text:style-name="P5"/>
      <text:p text:style-name="P2"><text:span text:style-name="T1">Art.7 (Certificazione della spesa)</text:span></text:p>
      <text:p text:style-name="P5"/>
      <text:p text:style-name="P1"><text:span text:style-name="T6">La rendicontazione delle attività avviene attraverso la trasmissione all’Ente Promotore della domanda di rimborso e la presentazione a conclusione dell’intervento del rendiconto finale delle spese sostenute. La rendicontazione finale dovrà essere presentata entro 60 giorni dalla data comunicata di fine delle attività. Eventuali proroghe dovranno avere carattere straordinario, essere debitamente motivate e subordinate all’approvazione dell’Ente Promotore. E’ fatto obbligo di conservare gli originali dei documenti presentati, presso la sede legale del soggetto attuatore, per un periodo non inferiore a tre anni. Tutti i documenti contabili dovranno riportare il nome del progetto approvato per la riconducibilità delle spese.</text:span></text:p>
      <text:p text:style-name="P1"><text:span text:style-name="T6">Tutte le spese devono essere riferite al periodo compreso tra la data di avvio e quella di conclusione delle attività incluse nel progetto. Le spese dirette riferite al personale devono essere identificabili, riconducibili al progetto e attestate da documenti giustificativi (fatture, ricevute, buste paga, F24, ecc.). Devono, inoltre, essere esibiti i giustificativi che attestino l’effettivo pagamento delle spese rendicontate (bonifici bancari, mandati di pagamento quietanzati, ecc.). Non sono riconosciuti pagamenti in contanti. Tutte le spese indicate nella scheda finanziaria devono intendersi al lordo. Pertanto, l’importo riferito alle risorse umane deve comprendere tutti gli oneri fiscali e previdenziali a carico del lavoratore e del datore di lavoro. Sarà onere del beneficiario consegnare, unitamente ai documenti giustificativi della spesa, un prospetto riepilogativo del calcolo del costo lordo sostenuto per il personale. Per le retribuzioni calcolate su base oraria sarà fatto riferimento al CCNL del settore di riferimento. Nel caso del personale del Soggetto attuatore, cui siano affidati, da parte dello stesso presso il quale presta servizio, incarichi del tutto analoghi ai compiti d’ufficio svolti abitualmente, al di fuori del normale orario di lavoro, la prestazione deve intendersi assimilabile alla categoria del lavoro dipendente. Pertanto, per le tariffe da applicare si farà riferimento al CCNL e i compensi percepiti saranno assoggettati alle ritenute fiscali e contributive. <text:s/></text:span></text:p>
      <text:p text:style-name="P6"/>
      <text:p text:style-name="P2"><text:span text:style-name="T1">Art.8 (Modalità di erogazione dell’importo)</text:span></text:p>
      <text:p text:style-name="P1"><text:span text:style-name="T6">Il finanziamento sarà erogato al soggetto proponente individuato, con le seguenti modalità:</text:span></text:p>
      <text:p text:style-name="P1"><text:soft-page-break/><text:span text:style-name="T6">1.<text:tab/>Anticipo pari al 30% dell’ammontare complessivo del finanziamento, all’atto di sottoscrizione della convenzione, verificata la formale trasmissione della comunicazione di inizio attività da parte della competente struttura dell’Ente Promotore;</text:span></text:p>
      <text:p text:style-name="P1"><text:span text:style-name="T6">2.<text:tab/>il primo acconto, pari al 50% dell’ammontare complessivo del finanziamento, previa presentazione di un rapporto intermedio sulle attività svolte e verifica dell’effettiva spesa di almeno il 75 % della somma erogata all’avvio delle attività;</text:span></text:p>
      <text:p text:style-name="P1"><text:span text:style-name="T6">3.<text:tab/>il saldo finale del restante 20% del finanziamento a consuntivo su presentazione di apposite note di addebito complete della documentazione valida a fini fiscali giustificativa delle sostenute per l’intero ammontare.</text:span></text:p>
      <text:p text:style-name="P5"/>
      <text:p text:style-name="P2"><text:span text:style-name="T1">Art.9 (Disciplina delle restituzioni)</text:span></text:p>
      <text:p text:style-name="P5"/>
      <text:p text:style-name="P1"><text:span text:style-name="T6">Il Soggetto gestore s’impegna ad effettuare la restituzione delle somme non utilizzate entro 90 gg dal termine delle attività mediante versamento su C/C di tesoreria intestato al Consorzio per la gestione degli interventi e dei servizi sociali Distretto socio-sanitario Rm 6.4 Pomezia-Ardea non utilizzato per lo svolgimento del Progetto. </text:span></text:p>
      <text:p text:style-name="P5"/>
      <text:p text:style-name="P2"><text:span text:style-name="T1">Art.10 (Risoluzione)</text:span></text:p>
      <text:p text:style-name="P5"/>
      <text:p text:style-name="P1"><text:span text:style-name="T6">In caso di inosservanza degli obblighi derivanti dalla presente convenzione, il Consorzio per la gestione degli interventi e dei servizi sociali Distretto socio-sanitario Rm 6.4 Pomezia-Ardea si riserva la facoltà di procedere alla risoluzione unilaterale della presente convenzione per inadempimento (art.1453 c.c.).</text:span></text:p>
      <text:p text:style-name="P5"/>
      <text:p text:style-name="P2"><text:span text:style-name="T1">Art.11 (Divieto di cumulo)</text:span></text:p>
      <text:p text:style-name="P5"/>
      <text:p text:style-name="P1"><text:span text:style-name="T6">Il Soggetto gestore dichiara di non percepire contributi, finanziamenti, o altre sovvenzioni, comunque denominati, da organismi pubblici per le azioni oggetto della presente convenzione. </text:span></text:p>
      <text:p text:style-name="P1"><text:span text:style-name="T6"><text:s text:c="3"/></text:span></text:p>
      <text:p text:style-name="P2"><text:span text:style-name="T1">Art. 12 (Tutela della privacy)</text:span></text:p>
      <text:p text:style-name="P5"/>
      <text:p text:style-name="P1"><text:span text:style-name="T6">Il Soggetto gestore si impegna ad osservare la massima riservatezza nei confronti delle notizie di qualsiasi natura comunque acquisite nello svolgimento delle attività oggetto della presente Convenzione. </text:span></text:p>
      <text:p text:style-name="P5"/>
      <text:p text:style-name="P2"><text:span text:style-name="T1">Art.13 (Foro competente)</text:span></text:p>
      <text:p text:style-name="P5"/>
      <text:p text:style-name="P1"><text:span text:style-name="T6">Foro competente per qualsivoglia controversia che dovesse originarsi nell’interpretazione o nell’esecuzione del presente atto, è esclusivamente quello di Velletri. </text:span></text:p>
      <text:p text:style-name="P5"/>
      <text:p text:style-name="P2"><text:span text:style-name="T1">Art.14 (Disposizioni finali)</text:span></text:p>
      <text:p text:style-name="P1"><text:span text:style-name="T6">Per tutto quanto non previsto espressamente dalla presente Convenzione, le parti fanno riferimento alla legislazione vigente in materia. </text:span></text:p>
      <text:p text:style-name="P5"/>
      <text:p text:style-name="P1"><text:span text:style-name="T6">Letto, confermato e sottoscritto. </text:span></text:p>
      <text:p text:style-name="P1"><text:span text:style-name="T6">Pomezia ________________ </text:span></text:p>
      <text:p text:style-name="P1"><text:span text:style-name="T6"><text:s/></text:span></text:p>
      <text:p text:style-name="P5"/>
      <text:p text:style-name="P1"><text:span text:style-name="T6">Per il <text:s/>Consorzio per la gestione degli interventi </text:span></text:p>
      <text:p text:style-name="P1"><text:span text:style-name="T6">e dei servizi sociali Distretto socio-sanitario </text:span></text:p>
      <text:p text:style-name="P1"><text:span text:style-name="T6">Rm 6.4 Pomezia-Ardea <text:s text:c="68"/>Per il Soggetto Gesto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fo:hyphenation-ladder-count="no-limit" style:writing-mode="lr-tb"/>
      <style:text-properties style:use-window-font-color="true" style:font-name="Times New Roman" fo:font-size="10pt" style:letter-kerning="true" style:font-name-asian="Times New Roman1" style:font-size-asian="10pt" style:language-asian="it" style:country-asian="IT" style:font-name-complex="Times New Roman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name-complex="Segoe UI1" style:font-size-complex="9pt"/>
    </style:style>
    <style:style style:name="Subtitle" style:family="paragraph" style:parent-style-name="Standard" style:next-style-name="Text_20_body" style:default-outline-level="" style:class="chapter">
      <style:paragraph-properties fo:margin-left="0.501cm" fo:margin-right="0cm" fo:line-height="100%" fo:text-align="center" style:justify-single-word="false" fo:text-indent="0cm" style:auto-text-indent="false"/>
      <style:text-properties fo:color="#5a5a5a" fo:font-size="14pt" fo:letter-spacing="0.026cm" fo:font-style="italic" style:font-size-asian="14pt" style:font-style-asian="italic" style:font-name-complex="F" style:font-size-complex="14pt" style:font-style-complex="italic"/>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Sottotitolo_20_Carattere" style:display-name="Sottotitolo Carattere" style:family="text" style:parent-style-name="Default_20_Paragraph_20_Font">
      <style:text-properties fo:color="#5a5a5a" fo:letter-spacing="0.026cm" style:font-name-complex="F"/>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Paragrafo_20_elenco_20_Carattere" style:display-name="Paragrafo elenco Carattere" style:family="text"/>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ListLabel_20_3" style:display-name="ListLabel 3" style:family="text">
      <style:text-properties fo:font-weight="normal" style:font-weight-asian="normal" style:font-name-complex="Arial1"/>
    </style:style>
    <style:style style:name="ListLabel_20_4" style:display-name="ListLabel 4" style:family="text">
      <style:text-properties style:font-name-asian="Times New Roman1"/>
    </style:style>
    <style:style style:name="ListLabel_20_5" style:display-name="ListLabel 5"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e" style:font-family-generic="swiss" style:font-pitch="variable"/>
      </text:list-level-style-bullet>
      <text:list-level-style-number text:level="3" text:style-name="ListLabel_20_5"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ati Carla</meta:initial-creator>
    <dc:creator>Noemi Tirocchi</dc:creator>
    <meta:editing-cycles>3</meta:editing-cycles>
    <meta:print-date>2020-12-11T16:12:00</meta:print-date>
    <meta:creation-date>2022-11-29T08:17:00</meta:creation-date>
    <dc:date>2022-11-29T11:50:00</dc:date>
    <meta:editing-duration>PT1S</meta:editing-duration>
    <meta:generator>OpenOffice.org/3.3$Win32 OpenOffice.org_project/330m20$Build-9567</meta:generator>
    <meta:document-statistic meta:table-count="1" meta:image-count="0" meta:object-count="0" meta:page-count="3" meta:paragraph-count="47" meta:word-count="1262" meta:character-count="9278"/>
    <meta:user-defined meta:name="AppVersion">16.0000</meta:user-defined>
    <meta:user-defined meta:name="Company">Comune di Parma</meta:user-defined>
    <meta:user-defined meta:name="ContentTypeId">0x01010002BB3BB7F12CA64B95AD21E31C8C698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