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/>
    <style:font-face style:name="Courier New" svg:font-family="'Courier New'" style:font-adornments="Normale" style:font-family-generic="modern" style:font-pitch="fixed"/>
    <style:font-face style:name="CIDFont+F5" svg:font-family="CIDFont+F5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IDFont+F51" svg:font-family="CIDFont+F5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-0.191cm" table:align="left" style:writing-mode="lr-tb"/>
    </style:style>
    <style:style style:name="Tabella1.A" style:family="table-column">
      <style:table-column-properties style:column-width="16.98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footnote_20_text">
      <style:paragraph-properties>
        <style:tab-stops>
          <style:tab-stop style:position="1.215cm"/>
        </style:tab-stops>
      </style:paragraph-properties>
    </style:style>
    <style:style style:name="P2" style:family="paragraph" style:parent-style-name="footnote_20_text">
      <style:paragraph-properties fo:text-align="justify" style:justify-single-word="false"/>
    </style:style>
    <style:style style:name="P3" style:family="paragraph" style:parent-style-name="footnote_20_text" style:master-page-name="Converted1">
      <style:paragraph-properties style:page-number="auto"/>
    </style:style>
    <style:style style:name="P4" style:family="paragraph" style:parent-style-name="footnote_20_text" style:master-page-name="Converted3">
      <style:paragraph-properties fo:text-align="justify" style:justify-single-word="false" style:page-number="auto"/>
    </style:style>
    <style:style style:name="P5" style:family="paragraph" style:parent-style-name="List_20_Paragraph" style:list-style-name="WWNum17">
      <style:paragraph-properties fo:margin-left="0.501cm" fo:margin-right="0cm" fo:margin-top="0cm" fo:margin-bottom="0cm" fo:line-height="150%" fo:text-align="justify" style:justify-single-word="false" fo:text-indent="-0.501cm" style:auto-text-indent="false"/>
    </style:style>
    <style:style style:name="P6" style:family="paragraph" style:parent-style-name="List_20_Paragraph" style:list-style-name="WWNum19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7" style:family="paragraph" style:parent-style-name="List_20_Paragraph" style:list-style-name="WWNum21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Garamond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style:font-name="Garamond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Garamond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Garamond"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Garamond"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00%"/>
      <style:text-properties style:font-name="Garamond" fo:font-size="12pt" fo:font-style="italic" fo:font-weight="bold" style:font-size-asian="12pt" style:font-style-asian="italic" style:font-weight-asian="bold" style:font-size-complex="12pt"/>
    </style:style>
    <style:style style:name="P16" style:family="paragraph" style:parent-style-name="Standard">
      <style:paragraph-properties fo:margin-top="0cm" fo:margin-bottom="0cm" fo:line-height="150%" fo:text-align="center" style:justify-single-word="false"/>
      <style:text-properties fo:font-variant="small-caps" style:font-name="Garamond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fo:font-variant="small-caps" style:font-name="Garamond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</style:style>
    <style:style style:name="P19" style:family="paragraph" style:parent-style-name="Standard" style:list-style-name="WWNum22">
      <style:paragraph-properties fo:margin-top="0cm" fo:margin-bottom="0cm" fo:line-height="150%" fo:text-align="justify" style:justify-single-word="false"/>
    </style:style>
    <style:style style:name="P20" style:family="paragraph" style:parent-style-name="Standard" style:list-style-name="WWNum23">
      <style:paragraph-properties fo:margin-top="0cm" fo:margin-bottom="0cm" fo:line-height="150%" fo:text-align="justify" style:justify-single-word="false"/>
    </style:style>
    <style:style style:name="P21" style:family="paragraph" style:parent-style-name="Standard">
      <style:paragraph-properties fo:margin-top="0cm" fo:margin-bottom="0cm" fo:line-height="150%" fo:text-align="center" style:justify-single-word="false"/>
    </style:style>
    <style:style style:name="P22" style:family="paragraph" style:parent-style-name="Standard" style:master-page-name="Converted2">
      <style:paragraph-properties fo:margin-top="0cm" fo:margin-bottom="0cm" fo:line-height="100%" fo:text-align="justify" style:justify-single-word="false" style:page-number="auto"/>
    </style:style>
    <style:style style:name="P23" style:family="paragraph" style:parent-style-name="Standard" style:master-page-name="Standard">
      <style:paragraph-properties fo:margin-top="0cm" fo:margin-bottom="0cm" fo:line-height="100%" style:page-number="auto"/>
    </style:style>
    <style:style style:name="P24" style:family="paragraph" style:parent-style-name="Standard">
      <style:paragraph-properties fo:margin-left="10.001cm" fo:margin-right="0cm" fo:margin-top="0cm" fo:margin-bottom="0cm" fo:line-height="115%" fo:text-align="end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10.001cm" fo:margin-right="0cm" fo:margin-top="0cm" fo:margin-bottom="0cm" fo:line-height="100%" fo:text-align="justify" style:justify-single-word="false" fo:hyphenation-ladder-count="no-limit" fo:text-indent="0cm" style:auto-text-indent="false"/>
      <style:text-properties fo:color="#0000ff" style:font-name="Garamond" fo:font-size="12pt" style:text-underline-style="solid" style:text-underline-width="auto" style:text-underline-color="font-color" style:font-name-asian="Calibri1" style:font-size-asian="12pt" style:language-asian="zh" style:country-asian="CN" style:font-name-complex="Calibri1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10.001cm" fo:margin-right="0cm" fo:margin-top="0cm" fo:margin-bottom="0.353cm" fo:line-height="100%" fo:text-align="justify" style:justify-single-word="false" fo:hyphenation-ladder-count="no-limit" fo:text-indent="0cm" style:auto-text-indent="false"/>
      <style:text-properties style:font-name="Garamond" fo:font-size="12pt" style:font-name-asian="Calibri1" style:font-size-asian="12pt" style:language-asian="zh" style:country-asian="CN" style:font-name-complex="Calibri1" style:font-size-complex="12pt" fo:hyphenate="false" fo:hyphenation-remain-char-count="2" fo:hyphenation-push-char-count="2"/>
    </style:style>
    <style:style style:name="T1" style:family="text">
      <style:text-properties style:font-name="Garamond" fo:font-size="12pt" fo:font-weight="bold" style:font-size-asian="12pt" style:font-weight-asian="bold" style:font-size-complex="12pt"/>
    </style:style>
    <style:style style:name="T2" style:family="text">
      <style:text-properties style:font-name="Garamond" fo:font-size="12pt" fo:font-weight="bold" style:font-size-asian="12pt" style:font-weight-asian="bold" style:font-name-complex="Cambria" style:font-size-complex="12pt"/>
    </style:style>
    <style:style style:name="T3" style:family="text">
      <style:text-properties style:font-name="Garamond" fo:font-size="12pt" fo:font-weight="bold" style:letter-kerning="true" style:font-name-asian="Times New Roman1" style:font-size-asian="12pt" style:language-asian="it" style:country-asian="IT" style:font-weight-asian="bold" style:font-name-complex="Calibri1" style:font-size-complex="12pt" style:font-style-complex="italic"/>
    </style:style>
    <style:style style:name="T4" style:family="text">
      <style:text-properties style:font-name="Garamond" fo:font-size="12pt" style:font-size-asian="12pt" style:font-size-complex="12pt"/>
    </style:style>
    <style:style style:name="T5" style:family="text">
      <style:text-properties style:font-name="Garamond" fo:font-size="12pt" fo:font-style="italic" style:font-size-asian="12pt" style:font-style-asian="italic" style:font-size-complex="12pt"/>
    </style:style>
    <style:style style:name="T6" style:family="text">
      <style:text-properties style:font-name="Garamond"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style:font-name="Garamond" fo:font-size="12pt" style:font-name-asian="Garamond1" style:font-size-asian="12pt" style:font-name-complex="Garamond1" style:font-size-complex="12pt"/>
    </style:style>
    <style:style style:name="T8" style:family="text">
      <style:text-properties style:font-name="Garamond" style:font-name-complex="Cambria"/>
    </style:style>
    <style:style style:name="T9" style:family="text">
      <style:text-properties style:font-name="Garamond" fo:font-weight="bold" style:font-weight-asian="bold"/>
    </style:style>
    <style:style style:name="T10" style:family="text">
      <style:text-properties fo:font-variant="small-caps" style:font-name="Garamond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fo:font-style="italic" style:font-size-asian="8pt" style:font-style-asian="italic" style:font-size-complex="8pt"/>
    </style:style>
    <style:style style:name="T13" style:family="text">
      <style:text-properties style:font-name="CIDFont+F5" fo:font-size="8pt" fo:font-style="italic" style:font-size-asian="8pt" style:font-style-asian="italic" style:font-name-complex="CIDFont+F5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-start text:name="_Hlk58619821"/><text:bookmark text:name="_GoBack"/><text:span text:style-name="T1">Allegato - B)</text:span></text:p>
      <text:p text:style-name="P10"/>
      <text:p text:style-name="P24"><text:span text:style-name="T3">Spett.le Consorzio </text:span><text:span text:style-name="T8"><text:s/></text:span><text:span text:style-name="T2">per la gestione <text:s/>degli interventi e dei servizi sociali Distretto socio-sanitario Rm 6.4 Pomezia-Ardea</text:span></text:p>
      <text:p text:style-name="P25"/>
      <text:p text:style-name="P2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><text:bookmark-end text:name="_Hlk58619821"/><text:span text:style-name="T9">Avviso per l'individuazione di soggetti del terzo settore disponibili alla co-progettazione e realizzazione di una proposta progettuale finalizzata alla gestione del Centro antiviolenza Marielle Franco, ai sensi dell’art. 55 del D.Lgs. n. 117/2017 e s.m.i., nonché da quanto previsto nelle Linee Guida di cui al D.M. n. 72 del 31/03/2021</text:span></text:p>
          </table:table-cell>
        </table:table-row>
      </table:table>
      <text:p text:style-name="P16"><text:bookmark-start text:name="_Hlk58778728"/></text:p>
      <text:p text:style-name="P21"><text:span text:style-name="T10">istanza di partecipazione</text:span></text:p>
      <text:p text:style-name="P17"><text:bookmark-end text:name="_Hlk58778728"/></text:p>
      <text:p text:style-name="P18"><text:span text:style-name="T4">Il/la sottoscritt_ ___________________________________nat__ a ___________________________ (____) </text:span></text:p>
      <text:p text:style-name="P18"><text:span text:style-name="T4">il______________residente a____________________CAP_____in Via___________________n.__________</text:span></text:p>
      <text:p text:style-name="P18"><text:span text:style-name="T4">in qualità di</text:span><text:note text:id="ftn1" text:note-class="footnote"><text:note-citation>1</text:note-citation><text:note-body><text:p text:style-name="P3"><text:span text:style-name="T12"> Specificare il titolo del dichiarante (carica ricoperta: legale rappresentante, procuratore).</text:span></text:p><text:p text:style-name="Footnote"/></text:note-body></text:note><text:span text:style-name="T4">_____________________________________________________________________________</text:span></text:p>
      <text:p text:style-name="P18"><text:span text:style-name="T4">del soggetto concorrente___________________________________________________________________ </text:span></text:p>
      <text:p text:style-name="P18"><text:span text:style-name="T4">avente natura giuridica di ___________________________________________________________________</text:span></text:p>
      <text:p text:style-name="P18"><text:span text:style-name="T4">con sede legale in_____________________________CAP________Via_________________________n.____</text:span></text:p>
      <text:p text:style-name="P18"><text:span text:style-name="T4">Codice fiscale ________________________________P.IVA________________________________________</text:span></text:p>
      <text:p text:style-name="P18"><text:span text:style-name="T4">telefono___________________fax________________e-mail/PEC__________________________________</text:span></text:p>
      <text:p text:style-name="P11"/>
      <text:p text:style-name="P21"><text:span text:style-name="T1">CHIEDE</text:span></text:p>
      <text:p text:style-name="P18"><text:span text:style-name="T4"><text:s/>di partecipare alla selezione in oggetto nella seguente forma </text:span><text:span text:style-name="T5">(barrare il caso ricorrente)</text:span><text:span text:style-name="T4">:</text:span></text:p>
      <text:list xml:id="list32785115" text:style-name="WWNum17">
        <text:list-item>
          <text:p text:style-name="P5"><text:span text:style-name="T4">□ </text:span><text:span text:style-name="T1">Soggetto singolo;</text:span></text:p>
        </text:list-item>
        <text:list-item>
          <text:p text:style-name="P5"><text:soft-page-break/><text:span text:style-name="T4">□ </text:span><text:span text:style-name="T1">Soggetto concorrente mandatario/capofila</text:span><text:note text:id="ftn2" text:note-class="footnote"><text:note-citation>2</text:note-citation><text:note-body><text:p text:style-name="P22"><text:span text:style-name="T12"> Allegare: - in caso di aggregazione costituita, copia autenticata del mandato collettivo speciale irrevocabile con rappresentanza conferito alla mandataria ovvero dell’atto costitutivo del consorzio; - in caso di aggregazione costituenda, dichiarazione di impegno a costituire formalmente il raggruppamento o consorzio, indicando il soggetto cui sarà conferito mandato collettivo speciale con rappresentanza.</text:span></text:p><text:p text:style-name="P1"><text:tab/></text:p><text:p text:style-name="Footnote"/></text:note-body></text:note><text:span text:style-name="T1"> di aggregazione in forma di__________________</text:span><text:span text:style-name="T5">(specificare la tipologia di aggregazione) </text:span><text:span text:style-name="T4"><text:s/>□ costituenda / □ costituita. </text:span></text:p>
        </text:list-item>
      </text:list>
      <text:p text:style-name="P13"/>
      <text:list xml:id="list32797087" text:style-name="WWNum21">
        <text:list-item>
          <text:p text:style-name="P7"><text:span text:style-name="T4">Da compilare in caso di Soggetto partecipante in forma aggregata:</text:span></text:p>
        </text:list-item>
      </text:list>
      <text:p text:style-name="P13"/>
      <text:p text:style-name="P9"><text:span text:style-name="T4">Indicare di seguito le generalità di tutti i soggetti concorrenti </text:span><text:span text:style-name="T5">(ragione sociale, indirizzo, codice fiscale/partita IVA, oggetto sociale)</text:span><text:span text:style-name="T4">, nonché le parti del servizio che saranno eseguite da ogni singolo soggetto concorrente:</text:span></text:p>
      <text:p text:style-name="P13"/>
      <text:p text:style-name="P9"><text:span text:style-name="T4">1)_____________________________________________________________________________________________________________________________________________________________________________Descrizione di parte del servizio che sarà eseguito direttamente______________________________</text:span><text:span text:style-name="T5"> </text:span><text:span text:style-name="T4">_______________________________________________________________________________________;</text:span></text:p>
      <text:p text:style-name="P13"/>
      <text:p text:style-name="P9"><text:span text:style-name="T4">2)_____________________________________________________________________________________________________________________________________________________________________________</text:span></text:p>
      <text:p text:style-name="P9"><text:span text:style-name="T4">Descrizione di parte del servizio che sarà eseguito direttamente______________________________ _______________________________________________________________________________________;</text:span></text:p>
      <text:p text:style-name="P13"/>
      <text:p text:style-name="P9"><text:span text:style-name="T4">3)_____________________________________________________________________________________________________________________________________________________________________________</text:span></text:p>
      <text:p text:style-name="P9"><text:span text:style-name="T4">Descrizione di parte del servizio che sarà eseguito direttamente______________________________ _______________________________________________________________________________________.</text:span></text:p>
      <text:p text:style-name="P13"/>
      <text:p text:style-name="P21"><text:span text:style-name="T1">DICHIARA</text:span></text:p>
      <text:p text:style-name="P21"><text:span text:style-name="T1">ai sensi degli artt. 46 e 47 del D.P.R. 28/12/2000 n. 445</text:span></text:p>
      <text:p text:style-name="P12"/>
      <text:p text:style-name="P14"/>
      <text:p text:style-name="P18"><text:span text:style-name="T4">□ di aver preso visione ed accettare, senza condizione o riserva alcuna, tutte le norme e disposizioni contenute nell’Avviso e nei relativi allegati;</text:span></text:p>
      <text:p text:style-name="P14"/>
      <text:p text:style-name="P18"><text:span text:style-name="T4">□ di partecipare alla selezione in forma singola</text:span></text:p>
      <text:p text:style-name="P18"><text:span text:style-name="T5">oppure</text:span></text:p>
      <text:p text:style-name="P18"><text:span text:style-name="T4">□ di partecipare alla selezione in forma associata di ___________________</text:span><text:span text:style-name="T5">(specificare la natura giuridica dell’aggregazione),</text:span><text:span text:style-name="T4"> in qualità di concorrente Mandatario □/ Mandante □, <text:s/>unitamente ai seguenti Soggetti:</text:span></text:p>
      <text:p text:style-name="P18"><text:soft-page-break/><text:span text:style-name="T4">_______________________________________________________________________________________; _______________________________________________________________________________________; _______________________________________________________________________________________; </text:span></text:p>
      <text:p text:style-name="P18"><text:span text:style-name="T5">oppure</text:span></text:p>
      <text:p text:style-name="P18"><text:span text:style-name="T4">□ di essere coinvolto nella procedura a titolo di Soggetto partner di progetto dell’ETS partecipante, ai fini della realizzazione di attività secondarie e comunque funzionali ed essenziali a quelle poste in essere dall’ETS stesso;</text:span></text:p>
      <text:p text:style-name="P14"/>
      <text:p text:style-name="P18"><text:span text:style-name="T4">□ di non partecipare alla presente procedura singolarmente e contestualmente quale componente di altra forma di raggruppamento, ovvero di non partecipare a più raggruppamenti;</text:span></text:p>
      <text:p text:style-name="P14"/>
      <text:p text:style-name="P18"><text:span text:style-name="T4">□ di essere iscritto nel RUNT ovvero nei registri attualmente previsti dalle normative di settore fino alla piena operatività del Registro Unico Nazionale del Terzo Settore: </text:span></text:p>
      <text:p text:style-name="P18"><text:span text:style-name="T4">Iscrizione al n.__________ del Registro/Albo_____________ di cui alla Legge_____________ data iscrizione ______________; </text:span></text:p>
      <text:p text:style-name="P14"/>
      <text:p text:style-name="P18"><text:span text:style-name="T5">Oppure, in caso di soggetto partner di progetto:</text:span></text:p>
      <text:p text:style-name="P18"><text:span text:style-name="T4">□ di essere iscritto a CCIAA/ Registro/Albo ______________________ Iscrizione al n.__________ data iscrizione ______________;</text:span></text:p>
      <text:p text:style-name="P14"/>
      <text:p text:style-name="P18"><text:span text:style-name="T4">□ che i nominativi, date di nascita e residenza dei titolari, di eventuali associati e dipendenti con poteri decisionali nel presente procedimento sono i seguenti:</text:span></text:p>
      <text:p text:style-name="P18"><text:span text:style-name="T4">Nome____________Cognome___________________, Luogo e data di nascita________________________</text:span></text:p>
      <text:p text:style-name="P18"><text:span text:style-name="T4">C.F.____________________________________________, Qualifica________________________________</text:span></text:p>
      <text:p text:style-name="P18"><text:span text:style-name="T4">Residenza_______________________________________________________________________________;</text:span></text:p>
      <text:p text:style-name="P14"/>
      <text:p text:style-name="P18"><text:span text:style-name="T4">Nome____________Cognome___________________, Luogo e data di nascita________________________</text:span></text:p>
      <text:p text:style-name="P18"><text:soft-page-break/><text:span text:style-name="T4">C.F.____________________________________________, Qualifica________________________________</text:span></text:p>
      <text:p text:style-name="P18"><text:span text:style-name="T4">Residenza_______________________________________________________________________________;</text:span></text:p>
      <text:p text:style-name="P14"/>
      <text:p text:style-name="P18"><text:span text:style-name="T4">Nome____________Cognome___________________, Luogo e data di nascita________________________</text:span></text:p>
      <text:p text:style-name="P18"><text:span text:style-name="T4">C.F.____________________________________________, Qualifica________________________________</text:span></text:p>
      <text:p text:style-name="P18"><text:span text:style-name="T4">Residenza_______________________________________________________________________________;</text:span></text:p>
      <text:p text:style-name="P18"><text:span text:style-name="T4">□ la sussistenza nello statuto o nell’atto costitutivo di finalità statutarie e/o istituzionali congruenti con i servizi e le attività oggetto della presente procedura;</text:span></text:p>
      <text:p text:style-name="P18"><text:span text:style-name="T4">□ di essere in possesso dei requisiti di idoneità morale e professionale per stipulare convenzioni con la Pubblica Amministrazione;</text:span></text:p>
      <text:p text:style-name="P18"><text:span text:style-name="T4">□ di non trovarsi in alcuna delle condizioni di esclusione previste dall’Avviso, ed in particolare, con</text:span></text:p>
      <text:p text:style-name="P18"><text:span text:style-name="T4">riferimento altresì ai soggetti con poteri di rappresentanza e decisionali sopra individuati:</text:span></text:p>
      <text:list xml:id="list32792689" text:style-name="WWNum22">
        <text:list-item>
          <text:p text:style-name="P19"><text:span text:style-name="T4">□ di non aver riportato condanna con sentenza definitiva o decreto penale di condanna divenuto irrevocabile o sentenza di applicazione della pena su richiesta ai sensi dell'articolo 444 del codice di procedura penale, per reati gravi in danno dello Stato o della Comunità europea, per reati che incidono sulla moralità professionale, per reati di partecipazione a un’organizzazione criminale, corruzione, frode, riciclaggio, per reati di sfruttamento minorile e tratta di esseri umani, per reati in danno dell’ambiente, e per ogni altro delitto da cui derivi, quale pena accessoria, l'incapacità di contrattare con la pubblica amministrazione;</text:span></text:p>
        </text:list-item>
      </text:list>
      <text:list xml:id="list32785800" text:style-name="WWNum23">
        <text:list-item>
          <text:p text:style-name="P20"><text:span text:style-name="T4">□ di non trovarsi in condizione di inosservanza delle disposizioni del codice delle leggi antimafia e delle misure di prevenzione, di cui al decreto legislativo 6 settembre 2011, n.159;</text:span></text:p>
        </text:list-item>
        <text:list-item>
          <text:p text:style-name="P20"><text:span text:style-name="T4">□ di non aver commesso violazioni gravi, definitivamente accertate, rispetto agli obblighi relativi al pagamento delle imposte e tasse o dei contributi previdenziali, secondo la legislazione italiana o quella dello Stato in cui l’operatore è stabilito;</text:span></text:p>
        </text:list-item>
        <text:list-item>
          <text:p text:style-name="P20"><text:span text:style-name="T4">□ di non aver violato, per quanto di conoscenza, gli obblighi applicabili in materia di salute e sicurezza sul lavoro o di diritto del lavoro;</text:span></text:p>
        </text:list-item>
        <text:list-item>
          <text:p text:style-name="P20"><text:span text:style-name="T4">□ di non essere sottoposto a fallimento o di non trovarsi in stato di liquidazione coatta o di concordato preventivo (salvo il caso di concordato con continuità aziendale), amministrazione controllata o scioglimento, o di non avere in corso un procedimento per la dichiarazione di una di tali situazioni;</text:span></text:p>
        </text:list-item>
        <text:list-item>
          <text:p text:style-name="P20"><text:soft-page-break/><text:span text:style-name="T4">□ di non essere destinatario di provvedimenti giudiziari che applicano sanzioni amministrative interdittive di cui all’art. 9, comma 2, del D.Lgs. 8 giugno 2001, n. 231 o altra sanzione che comporti il divieto di contrarre con la pubblica amministrazione;</text:span></text:p>
        </text:list-item>
        <text:list-item>
          <text:p text:style-name="P20"><text:span text:style-name="T4">□ di non essere iscritto nel casellario informatico tenuto dall’Osservatorio dell’ANAC per aver presentato false dichiarazioni o falsa documentazione nelle procedure di gara o per significative o persistenti carenze nell’esecuzione di un precedente contratto di appalto o di concessione che ne hanno causato la risoluzione per inadempimento ovvero la condanna al risarcimento del danno o altre sanzioni comparabili;</text:span></text:p>
        </text:list-item>
        <text:list-item>
          <text:p text:style-name="P20"><text:span text:style-name="T4">□ di non aver violato il divieto di intestazione fiduciaria di cui all’articolo 17 della legge 19 marzo 1990, n. 55;</text:span></text:p>
        </text:list-item>
        <text:list-item>
          <text:p text:style-name="P20"><text:span text:style-name="T4">□ di non aver violato gli obblighi di cui all’art. 17 della Legge 12 marzo 1999, n. 68, in materia di diritto al lavoro dei disabili;</text:span></text:p>
        </text:list-item>
        <text:list-item>
          <text:p text:style-name="P20"><text:span text:style-name="T4">□ che non sussistono ipotesi di conflitto di interesse di cui alla legge n. 241/1990 e s.m.i.;</text:span></text:p>
        </text:list-item>
        <text:list-item>
          <text:p text:style-name="P20"><text:span text:style-name="T4">□ di non aver concluso contra</text:span><text:span text:style-name="T7">􀆫</text:span><text:span text:style-name="T4"> di lavoro subordinato o autonomo o di non aver conferito incarichi a ex-dipendenti del Consorzio che abbiano esercitato poteri autoritativi e negoziali per conto dello stesso per il triennio successivo alla conclusione del rapporto;</text:span></text:p>
        </text:list-item>
      </text:list>
      <text:p text:style-name="P18"><text:span text:style-name="T4">□ l’assenza (nei tre anni precedenti) di provvedimenti previsti dall’art. 44 del D.Lgs. 286/1998 in relazione all’art. 43 dello stesso T.U. Immigrazione per gravi comportamenti ed atti discriminatori;</text:span></text:p>
      <text:p text:style-name="P18"><text:span text:style-name="T4">□ per tutti i soggetti che hanno una posizione INAIL o INPS attiva: di essere in regola in materia di contribuzione previdenziale, assicurativa e infortunistica (DURC regolare);</text:span></text:p>
      <text:p text:style-name="P18"><text:span text:style-name="T4">□ di applicare al personale dipendente il contratto nazionale del settore e i contratti integrativi, territoriali e aziendali vigenti, con particolare riferimento ai salari minimi contrattuali;</text:span></text:p>
      <text:p text:style-name="P18"><text:span text:style-name="T4">□ di impegnarsi ad assicurare, contestualmente alla sottoscrizione della Convenzione, il personale dipendente o incaricato, i volontari (ex Legge 266/1991), nonché le persone destinatarie delle attività oggetto del presente bando, contro infortuni e le malattie connessi allo svolgimento delle attività stesse, nonché per la responsabilità civile verso i terzi, esonerando il Consorzio da ogni responsabilità correlata a tali eventi;</text:span></text:p>
      <text:p text:style-name="P18"><text:span text:style-name="T4">□ di essere edotto degli obblighi derivanti dal Codice di comportamento di cui al D.P.R. n. 62/2013 ed eventuali successive modifiche ed integrazioni (s.m.i.) - recepito ed integrato dal Comune di Pomezia e di impegnarsi, in caso di stipula della convenzione, ad osservare e a far rispettare ai propri dipendenti e/o collaboratori a qualsiasi titolo le disposizioni contenute nel suddetto codice ed altresì le disposizioni cogenti in materia di conflitto d’interesse; </text:span></text:p>
      <text:p text:style-name="P18"><text:span text:style-name="T4">□ di impegnarsi a comunicare al RUP della presente procedura qualsiasi modificazione relativa all’Ente dal sottoscritto rappresentato;</text:span></text:p>
      <text:p text:style-name="P18"><text:soft-page-break/><text:span text:style-name="T4">□ di essere a conoscenza e di impegnarsi a rispettare tutti gli obblighi in materia di tracciabilità dei flussi finanziari di cui all’art. 3 della Legge 13 agosto 2010, n. 136 e s.m.i;</text:span></text:p>
      <text:p text:style-name="P18"><text:span text:style-name="T4">□di impegnarsi a garantire la riservatezza in ordine alle informazioni, alla documentazione e a quant’altro venga a conoscenza nel corso del procedimento; </text:span></text:p>
      <text:p text:style-name="P18"><text:span text:style-name="T4">□ di manlevare sin d’ora l’Amministrazione procedente da eventuali responsabilità correlate alla proprietà intellettuale della proposta presentata e altresì dei contenuti della partecipazione ai tavoli di co-progettazione, anche in relazione al materiale ed alla documentazione eventualmente prodotta in quella sede;</text:span></text:p>
      <text:p text:style-name="P18"><text:span text:style-name="T4">□ di eleggere domicilio, ai fini della presente procedura, presso il luogo indicato nella presente domanda e di accettare che le comunicazioni avverranno esclusivamente a mezzo PEC all’indirizzo indicato nella domanda.</text:span></text:p>
      <text:p text:style-name="P14"/>
      <text:p text:style-name="P21"><text:span text:style-name="T1">DICHIARA INOLTRE</text:span><text:note text:id="ftn3" text:note-class="footnote"><text:note-citation>3</text:note-citation><text:note-body><text:p text:style-name="P4"><text:span text:style-name="T12"> I requisiti seguenti dovranno essere posseduti in misura maggioritaria dal soggetto concorrente designato come Capogruppo/Mandatario di ETS in composizione plurisoggettiva.</text:span></text:p><text:p text:style-name="P2"><text:span text:style-name="T13">La presente sezione non è a compilazione di eventuali Soggetti partner di progetto interessati nella realizzazione di attività secondarie.</text:span></text:p><text:p text:style-name="Footnote"/></text:note-body></text:note></text:p>
      <text:p text:style-name="P18"><text:span text:style-name="T4">Di essere in possesso dei seguenti requisiti di partecipazione:</text:span></text:p>
      <text:p text:style-name="P18"><text:span text:style-name="T4">1) essere associazioni e organizzazioni operanti nel settore del sostegno e dell'aiuto alle donne vittime di violenza, che abbiano maturato esperienze e competenze professionali specifiche in material di violenza contro le donne che utilizzino una metodologia di accoglienza basata sulla relazione tra donne, con personale specificamente format;</text:span></text:p>
      <text:p text:style-name="P18"><text:span text:style-name="T4">2) essere registrate nell'apposito RUNTS (Registro unico nazionale del Terzo settore) quale registro telematico istituito presso il Ministero del lavoro e delle politiche sociali;</text:span></text:p>
      <text:p text:style-name="P18"><text:span text:style-name="T4">3) avere nello statuto da almeno cinque anni gli scopi del contrasto alla violenza maschile e di genere, del sostegno, della protezione e del supporto delle donne che hanno subito o subiscono violenza e dei/delle loro figli/e e dell'empowerment;</text:span></text:p>
      <text:p text:style-name="P18"><text:span text:style-name="T4">4) di perseguire statutariamente, in modo esclusivo o prevalente, le attivita' di prevenzione e contrasto alla violenza maschile, valutate anche in relazione alla consistenza percentuale delle risorse destinate in bilancio;</text:span></text:p>
      <text:p text:style-name="P18"><text:span text:style-name="T4">5) di possedere una consolidata e comprovata esperienza quinquennale consecutiva in attivita' contro la violenza maschile sulle donne.</text:span></text:p>
      <text:p text:style-name="P18"><text:span text:style-name="T4">Tutti i requisiti sono meglio dettagliate di seguito e documentate a mezzo allegazione dello Statuto/Atto costitutivo e curriculum attività e vitae come da dettaglio seguente </text:span><text:span text:style-name="T5">(</text:span><text:span text:style-name="T6">descrivere le attività prestate, il periodo e presso quale Ente</text:span><text:span text:style-name="T5">):</text:span></text:p>
      <text:p text:style-name="P18"><text:span text:style-name="T4">6) l’individuazione e la disponibilità di una figura con il profilo di Coordinatore Tecnico di Progetto, in possesso del titolo di _______________________ con pregressa esperienza di almeno 2 anni </text:span><text:soft-page-break/><text:span text:style-name="T4">nell’ambito del/dei seguente/i progetto/i analogo/i </text:span><text:span text:style-name="T5">(descrivere le attività prestate, il periodo e presso quale Ente, l’entità del budget gestito e i beneficiari)</text:span><text:span text:style-name="T4"> </text:span><text:span text:style-name="T5">(allegare Curriculum Vitae)</text:span><text:span text:style-name="T4">:</text:span></text:p>
      <text:p text:style-name="P18"><text:span text:style-name="T4">□ di avere sede operativa nel territorio del Sovrambito, in____________, via_____________, n.___, Cap_________, o provvedere ad attivarne una in caso di selezione quale soggetto attuatore; <text:s/></text:span></text:p>
      <text:p text:style-name="P18"><text:span text:style-name="T4">7).di disporre di figure professionali, in possesso di titolo di studio conforme alla normativa vigente e di formazione come richiesta nell’Avviso. </text:span><text:span text:style-name="T5">(allegare Curriculum Vitae)</text:span><text:span text:style-name="T4">.</text:span></text:p>
      <text:p text:style-name="P14"/>
      <text:p text:style-name="P21"><text:span text:style-name="T1">ATTESTA ALTRESI’</text:span></text:p>
      <text:p text:style-name="P18"><text:span text:style-name="T4">di essere informato ed accettare, ai sensi e per gli effetti dell’articolo 13 del decreto legislativo 30 giugno 2003, n. 196 e dell’art. 13 del Regolamento UE 2016/679 del 27 aprile 2016, che i dati personali raccolti saranno trattati, anche con strumenti informatici, esclusivamente per le finalità ed esigenze connesse all’espletamento della presente procedura, nonché dell’esistenza dei diritti di cui all’articolo 7 del medesimo decreto legislativo.</text:span></text:p>
      <text:p text:style-name="P14"/>
      <text:p text:style-name="P18"><text:span text:style-name="T4">Luogo e data __________________ </text:span></text:p>
      <text:p text:style-name="P14"/>
      <text:p text:style-name="P14"/>
      <text:p text:style-name="P14"/>
      <text:p text:style-name="P18"><text:span text:style-name="T4">IL LEGALE RAPPRESENTANTE</text:span></text:p>
      <text:p text:style-name="P18"><text:span text:style-name="T4">(o il procuratore)</text:span></text:p>
      <text:p text:style-name="P18"><text:span text:style-name="T5">Firmato digitalmente</text:span></text:p>
      <text:p text:style-name="P14"/>
      <text:p text:style-name="P14"/>
      <text:p text:style-name="P15"/>
      <text:p text:style-name="P15"/>
      <text:p text:style-name="P8"><text:span text:style-name="T6">Allegati alla presente: </text:span></text:p>
      <text:list xml:id="list32792332" text:style-name="WWNum19">
        <text:list-item>
          <text:p text:style-name="P6"><text:span text:style-name="T5">copia non autenticata del documento di identità del/dei sottoscrittore/i, in corso di validità;</text:span></text:p>
        </text:list-item>
        <text:list-item>
          <text:p text:style-name="P6"><text:span text:style-name="T5">in caso di sottoscrizione da parte di procuratore: originale o copia autenticata di procura generale o speciale;</text:span></text:p>
        </text:list-item>
        <text:list-item>
          <text:p text:style-name="P6"><text:span text:style-name="T5">in caso di aggregazione costituita: copia autenticata del mandato collettivo speciale irrevocabile con rappresentanza conferito alla mandataria ovvero dell’atto costitutivo del consorzio; </text:span></text:p>
        </text:list-item>
        <text:list-item>
          <text:p text:style-name="P6"><text:span text:style-name="T5">in caso di aggregazione costituenda: dichiarazione di impegno a costituire formalmente il raggruppamento o consorzio, indicando il soggetto cui sarà conferito mandato collettivo speciale con rappresentanza.</text:span></text:p>
        </text:list-item>
        <text:list-item>
          <text:p text:style-name="P6"><text:span text:style-name="T5">Copia dell'atto costitutivo e dello statuto del soggetto proponente;</text:span></text:p>
        </text:list-item>
        <text:list-item>
          <text:p text:style-name="P6"><text:span text:style-name="T5">Curriculum delle attività del soggetto proponente;</text:span></text:p>
        </text:list-item>
        <text:list-item>
          <text:p text:style-name="P6"><text:span text:style-name="T5">Elenco del proprio organico professionale completo di curriculum vitae, mansioni e qualifiche.</text:span></text:p>
        </text:list-item>
        <text:list-item>
          <text:p text:style-name="P6"><text:span text:style-name="T5">Documento progettuale di massima sottoscritto e Quadro riassuntivo della proposta progettuale e quadro economico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/>
    <style:font-face style:name="Courier New" svg:font-family="'Courier New'" style:font-adornments="Normale" style:font-family-generic="modern" style:font-pitch="fixed"/>
    <style:font-face style:name="CIDFont+F5" svg:font-family="CIDFont+F5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IDFont+F51" svg:font-family="CIDFont+F5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letter-kerning="true" style:font-name-asian="Times New Roman1" style:font-size-asian="10pt" style:language-asian="it" style:country-asian="IT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Subtitle" style:family="paragraph" style:parent-style-name="Standard" style:next-style-name="Text_20_body" style:default-outline-level="" style:class="chapter">
      <style:paragraph-properties fo:margin-left="0.501cm" fo:margin-right="0cm" fo:line-height="100%" fo:text-align="center" style:justify-single-word="false" fo:text-indent="0cm" style:auto-text-indent="false"/>
      <style:text-properties fo:color="#5a5a5a" fo:font-size="14pt" fo:letter-spacing="0.026cm" fo:font-style="italic" style:font-size-asian="14pt" style:font-style-asian="italic" style:font-name-complex="F" style:font-size-complex="14pt" style:font-style-complex="italic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Sottotitolo_20_Carattere" style:display-name="Sottotitolo Carattere" style:family="text" style:parent-style-name="Default_20_Paragraph_20_Font">
      <style:text-properties fo:color="#5a5a5a" fo:letter-spacing="0.026cm" style:font-name-complex="F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Paragrafo_20_elenco_20_Carattere" style:display-name="Paragrafo elenco Carattere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normal" style:font-weight-asian="normal" style:font-name-complex="Arial1"/>
    </style:style>
    <style:style style:name="ListLabel_20_4" style:display-name="ListLabel 4" style:family="text">
      <style:text-properties style:font-name-asian="Times New Roman1"/>
    </style:style>
    <style:style style:name="ListLabel_20_5" style:display-name="ListLabel 5" style:family="text">
      <style:text-properties style:font-name-complex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ati Carla</meta:initial-creator>
    <dc:creator>Noemi Tirocchi</dc:creator>
    <meta:editing-cycles>2</meta:editing-cycles>
    <meta:print-date>2020-12-11T16:12:00</meta:print-date>
    <meta:creation-date>2022-11-29T08:19:00</meta:creation-date>
    <dc:date>2022-11-29T08:19:00</dc:date>
    <meta:editing-duration>P0D</meta:editing-duration>
    <meta:generator>OpenOffice.org/3.3$Win32 OpenOffice.org_project/330m20$Build-9567</meta:generator>
    <meta:document-statistic meta:table-count="1" meta:image-count="0" meta:object-count="0" meta:page-count="7" meta:paragraph-count="103" meta:word-count="1953" meta:character-count="15816"/>
    <meta:user-defined meta:name="AppVersion">16.0000</meta:user-defined>
    <meta:user-defined meta:name="Company">Comune di Parma</meta:user-defined>
    <meta:user-defined meta:name="ContentTypeId">0x01010002BB3BB7F12CA64B95AD21E31C8C6981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